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233</text:p>
          </table:table-cell>
          <table:table-cell table:number-columns-repeated="4" table:style-name="ce10"/>
          <table:table-cell office:value-type="string" table:style-name="ce12">
            <text:p>06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227:190</text:p>
          </table:table-cell>
          <table:covered-table-cell/>
          <table:table-cell office:value-type="float" office:value="315000" table:style-name="ce20">
            <text:p>315000,00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02:0100227:191</text:p>
          </table:table-cell>
          <table:covered-table-cell/>
          <table:table-cell office:value-type="float" office:value="260669.8" table:style-name="ce22">
            <text:p>260669,80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7">
            <text:p>29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3349C4CB3D37C29DA2BCF160E6A9CF512F9633D0FF577EDB0A61890196F0F0E9E949250F2C26388C820560B6D4AF24608D9AEB3AC510A32FA1C318B34BABB4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<text:s text:c="21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Севостьянова Мария Сергеевна</meta:initial-creator>
    <dc:creator>Пользователь</dc:creator>
    <meta:creation-date>2021-07-06T07:03:48Z</meta:creation-date>
    <dc:date>2021-07-06T07:03:48Z</dc:date>
  </office:meta>
</office:document-meta>
</file>